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6]; [.B17])&gt;1;NOT(ISBLANK([.B17]))))" style:apply-style-name="cf46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9</text:p>
          </table:table-cell>
          <table:table-cell table:number-columns-repeated="2" table:style-name="ce2"/>
          <table:table-cell office:value-type="string" table:style-name="ce6">
            <text:p>6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1:120201:7889</text:p>
          </table:table-cell>
          <table:table-cell office:value-type="float" office:value="411331.3" table:style-name="ce16">
            <text:p>411 331.3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130401:11674</text:p>
          </table:table-cell>
          <table:table-cell office:value-type="float" office:value="74630.28" table:style-name="ce16">
            <text:p>74 630.2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130401:14188</text:p>
          </table:table-cell>
          <table:table-cell office:value-type="float" office:value="83444.88" table:style-name="ce16">
            <text:p>83 444.8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1:130407:276</text:p>
          </table:table-cell>
          <table:table-cell office:value-type="float" office:value="81388.14" table:style-name="ce16">
            <text:p>81 388.14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2:010723:148</text:p>
          </table:table-cell>
          <table:table-cell office:value-type="float" office:value="80784.34" table:style-name="ce16">
            <text:p>80 784.34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040103:1818</text:p>
          </table:table-cell>
          <table:table-cell office:value-type="float" office:value="68755.839999999997" table:style-name="ce16">
            <text:p>68 755.84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3:030102:22</text:p>
          </table:table-cell>
          <table:table-cell office:value-type="float" office:value="37987.39" table:style-name="ce16">
            <text:p>37 987.39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3:030102:308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3:030201:1433</text:p>
          </table:table-cell>
          <table:table-cell office:value-type="float" office:value="40607.21" table:style-name="ce16">
            <text:p>40 607.21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10:020105:725</text:p>
          </table:table-cell>
          <table:table-cell office:value-type="float" office:value="40745.5" table:style-name="ce16">
            <text:p>40 745.5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2:010301:32</text:p>
          </table:table-cell>
          <table:table-cell office:value-type="float" office:value="183406.14" table:style-name="ce16">
            <text:p>183 406.14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2:010308:3591</text:p>
          </table:table-cell>
          <table:table-cell office:value-type="float" office:value="301943.52" table:style-name="ce16">
            <text:p>301 943.52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3:040305:996</text:p>
          </table:table-cell>
          <table:table-cell office:value-type="float" office:value="240440" table:style-name="ce16">
            <text:p>240 440.0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3:040305:997</text:p>
          </table:table-cell>
          <table:table-cell office:value-type="float" office:value="237314.28" table:style-name="ce16">
            <text:p>237 314.2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5:050101:417</text:p>
          </table:table-cell>
          <table:table-cell office:value-type="float" office:value="88494.6" table:style-name="ce16">
            <text:p>88 494.6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8:060101:2689</text:p>
          </table:table-cell>
          <table:table-cell office:value-type="float" office:value="120958.08" table:style-name="ce16">
            <text:p>120 958.0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00000:1926</text:p>
          </table:table-cell>
          <table:table-cell office:value-type="float" office:value="548200151.16999996" table:style-name="ce16">
            <text:p>548 200 151.17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7:040101:1475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8:020101:1146</text:p>
          </table:table-cell>
          <table:table-cell office:value-type="float" office:value="285300" table:style-name="ce16">
            <text:p>285 300.0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8:090508:22</text:p>
          </table:table-cell>
          <table:table-cell office:value-type="float" office:value="89177.439999999988" table:style-name="ce16">
            <text:p>89 177.44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5:080903:257</text:p>
          </table:table-cell>
          <table:table-cell office:value-type="float" office:value="59000" table:style-name="ce16">
            <text:p>59 000.0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5:000000:73</text:p>
          </table:table-cell>
          <table:table-cell office:value-type="float" office:value="47637575.519999996" table:style-name="ce16">
            <text:p>47 637 575.52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0:080405:7</text:p>
          </table:table-cell>
          <table:table-cell office:value-type="float" office:value="2332973.2800000003" table:style-name="ce16">
            <text:p>2 332 973.2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10:020601:839</text:p>
          </table:table-cell>
          <table:table-cell office:value-type="float" office:value="51203.320000000007" table:style-name="ce16">
            <text:p>51 203.32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10:020108:557</text:p>
          </table:table-cell>
          <table:table-cell office:value-type="float" office:value="121619.2" table:style-name="ce16">
            <text:p>121 619.2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0:020109:4844</text:p>
          </table:table-cell>
          <table:table-cell office:value-type="float" office:value="100307.42" table:style-name="ce16">
            <text:p>100 307.42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30118:1290</text:p>
          </table:table-cell>
          <table:table-cell office:value-type="float" office:value="1813777.52" table:style-name="ce16">
            <text:p>1 813 777.52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100403:2438</text:p>
          </table:table-cell>
          <table:table-cell office:value-type="float" office:value="4420976.08" table:style-name="ce16">
            <text:p>4 420 976.0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2:010329:409</text:p>
          </table:table-cell>
          <table:table-cell office:value-type="float" office:value="1177796.03" table:style-name="ce16">
            <text:p>1 177 796.03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3:070102:832</text:p>
          </table:table-cell>
          <table:table-cell office:value-type="float" office:value="379976.08" table:style-name="ce16">
            <text:p>379 976.0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4:010102:1952</text:p>
          </table:table-cell>
          <table:table-cell office:value-type="float" office:value="595489.31000000006" table:style-name="ce16">
            <text:p>595 489.31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4:010303:4624</text:p>
          </table:table-cell>
          <table:table-cell office:value-type="float" office:value="814208" table:style-name="ce16">
            <text:p>814 208.0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5:090114:194</text:p>
          </table:table-cell>
          <table:table-cell office:value-type="float" office:value="882550.78" table:style-name="ce16">
            <text:p>882 550.7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10:050306:5078</text:p>
          </table:table-cell>
          <table:table-cell office:value-type="float" office:value="1094932.3" table:style-name="ce16">
            <text:p>1 094 932.3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4:070402:423</text:p>
          </table:table-cell>
          <table:table-cell office:value-type="float" office:value="2662332.31" table:style-name="ce16">
            <text:p>2 662 332.31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1:050104:1921</text:p>
          </table:table-cell>
          <table:table-cell office:value-type="float" office:value="1210935.56" table:style-name="ce16">
            <text:p>1 210 935.56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2:010425:81</text:p>
          </table:table-cell>
          <table:table-cell office:value-type="float" office:value="1079646.48" table:style-name="ce16">
            <text:p>1 079 646.48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10:030226:39</text:p>
          </table:table-cell>
          <table:table-cell office:value-type="float" office:value="1673658.41" table:style-name="ce16">
            <text:p>1 673 658.41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5:070102:449</text:p>
          </table:table-cell>
          <table:table-cell office:value-type="float" office:value="231408" table:style-name="ce16">
            <text:p>231 408.0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4:080201:476</text:p>
          </table:table-cell>
          <table:table-cell office:value-type="float" office:value="1471749.3" table:style-name="ce16">
            <text:p>1 471 749.30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style-name="ce17">
            <text:p>31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8">
            <text:p>19:09:050201:31</text:p>
          </table:table-cell>
          <table:table-cell office:value-type="date" office:date-value="2022-09-01T00:00:00" table:style-name="ce17">
            <text:p>01.09.2022</text:p>
          </table:table-cell>
          <table:table-cell office:value-type="date" office:date-value="2022-08-31T00:00:00" table:number-columns-spanned="2" table:number-rows-spanned="1" table:style-name="ce36">
            <text:p>31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CB13DE87F3CD63B8E1B8A61FFF99514F3DEE41AC66FE656ECF6B1B5265D7B7018FE9329EE5E4400909547737C22510C8661C86FB6381F4962AD023DF1288C6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F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9-06T09:09:49Z</dc:date>
    <meta:print-date>2022-07-19T07:21:11Z</meta:print-date>
  </office:meta>
</office:document-meta>
</file>